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18pt" style:font-size-asian="18pt" style:font-size-complex="18pt"/>
    </style:style>
    <style:style style:name="P2" style:family="paragraph" style:parent-style-name="Standard">
      <style:text-properties style:font-name="Vijaya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3399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3399ff" fo:font-weight="bold" style:font-weight-asian="bold" style:font-weight-complex="bold"/>
    </style:style>
    <style:style style:name="T5" style:family="text">
      <style:text-properties fo:color="#ff0066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9900ff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9900ff" fo:font-weight="bold" style:font-weight-asian="bold" style:font-weight-complex="bold"/>
    </style:style>
    <style:style style:name="T8" style:family="text">
      <style:text-properties fo:color="#9933ff"/>
    </style:style>
    <style:style style:name="T9" style:family="text">
      <style:text-properties fo:color="#00cccc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cccc" fo:font-weight="bold" style:font-weight-asian="bold" style:font-weight-complex="bold"/>
    </style:style>
    <style:style style:name="T11" style:family="text">
      <style:text-properties fo:color="#9999ff"/>
    </style:style>
    <style:style style:name="T12" style:family="text">
      <style:text-properties fo:color="#9999ff" fo:font-weight="bold" style:font-weight-asian="bold" style:font-weight-complex="bold"/>
    </style:style>
    <style:style style:name="T13" style:family="text">
      <style:text-properties fo:color="#6699cc" fo:font-weight="bold" style:font-weight-asian="bold" style:font-weight-complex="bold"/>
    </style:style>
    <style:style style:name="T14" style:family="text">
      <style:text-properties fo:color="#6699cc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/text:p>
      <text:p text:style-name="P1"><text:tab/><text:tab/><text:tab/><text:tab/><text:span text:style-name="T3">Max</text:span><text:span text:style-name="T5"> </text:span><text:span text:style-name="T9">&amp;</text:span><text:span text:style-name="T2"> </text:span><text:span text:style-name="T6">Moritz</text:span></text:p>
      <text:p text:style-name="P1"><text:tab/><text:tab/><text:tab/><text:tab/> <text:s text:c="5"/>(Kindermusical ab 4)</text:p>
      <text:p text:style-name="P1"/>
      <text:p text:style-name="P1"/>
      <text:p text:style-name="P1"/>
      <text:p text:style-name="P1"><text:tab/>In Ihrem fünften Streich präsentieren <text:span text:style-name="T1">„WiKiMu“</text:span> (Wiener Kinder Musical) <text:tab/>eine der lustigsten Bubengeschichten der Kinderliteratur. </text:p>
      <text:p text:style-name="P1"><text:tab/>In sieben Streichen necken <text:span text:style-name="T4">Max</text:span><text:span text:style-name="T1"> </text:span><text:span text:style-name="T10">&amp;</text:span><text:span text:style-name="T1"> </text:span><text:span text:style-name="T7">Moritz</text:span><text:span text:style-name="T8"> </text:span>ihre Mitmenschen. </text:p>
      <text:p text:style-name="P1"><text:tab/>Ob Witwe Bolte oder Onkel Fritze, Lehrer Lämpel oder Schneider</text:p>
      <text:p text:style-name="P1"><text:tab/>Böck, denn quälen ist ihr Lebenszweck! </text:p>
      <text:p text:style-name="P1"><text:tab/>Aber wehe, wehe, wehe, wenn ich auf das Ende! </text:p>
      <text:p text:style-name="P1"><text:tab/>Nur der schlaue Bauer Mecke macht Schluss mit der Übeltätigkeit!</text:p>
      <text:p text:style-name="P1"><text:tab/>Doch so schlimm wie bei Wilhelm Busch geht die Geschichte nicht aus. <text:tab/>Wie? Kommt und <text:tab/>seht es Euch an!</text:p>
      <text:p text:style-name="P1"/>
      <text:p text:style-name="P1"><text:tab/>Ein Musical Spaß für die ganze Familie nach Wilhelm Busch in einer <text:tab/>Bearbeitung von Doris P. Kofler.</text:p>
      <text:p text:style-name="P1"><text:tab/>Die mitreißende Musik komponierte Klaus E. Kofler</text:p>
      <text:p text:style-name="P1"/>
      <text:p text:style-name="P1"/>
      <text:p text:style-name="P1"><text:tab/><text:span text:style-name="T14">Juhu! Wir feiern 10 Jahre WiKiMu!!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s Kofler</meta:initial-creator>
    <meta:creation-date>2017-09-08T07:54:22.89</meta:creation-date>
    <dc:date>2018-02-27T04:49:02.09</dc:date>
    <dc:creator>Doris Kofler</dc:creator>
    <meta:editing-duration>PT2M2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14" meta:character-count="746"/>
  </office:meta>
</office:document-meta>
</file>