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cc" style:font-name="Algeri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00cc" style:font-name="Algerian"/>
    </style:style>
    <style:style style:name="T4" style:family="text">
      <style:text-properties fo:color="#ff00cc" style:font-name="Algeri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span text:style-name="T4">„Das kleine Ich bin Ich“</text:span></text:p>
      <text:p text:style-name="Standard"/>
      <text:p text:style-name="Standard"/>
      <text:p text:style-name="Standard"><text:tab/>Hurra, WiKiMu feiert lustige 15 Jubel Jahre mit dem neuen Kindermusical</text:p>
      <text:p text:style-name="Standard"/>
      <text:p text:style-name="Standard"><text:tab/><text:span text:style-name="T3">„Das kleine Ich bin Ich“</text:span>! Nach „Panda Panda“ (2008), „Polly Poppil und </text:p>
      <text:p text:style-name="Standard"/>
      <text:p text:style-name="Standard"><text:tab/>der Urlaubsmuffel“ (2009), „Weihnachtshasi &amp; Ostermann“ (2010), </text:p>
      <text:p text:style-name="Standard"/>
      <text:p text:style-name="Standard"><text:tab/>„August &amp; Augustine“ (1013“ und „Max &amp; Moritz“ (2027) nun die </text:p>
      <text:p text:style-name="Standard"/>
      <text:p text:style-name="Standard"><text:tab/>sechste Produktion von WiKiMu!</text:p>
      <text:p text:style-name="Standard"/>
      <text:p text:style-name="Standard"><text:tab/><text:span text:style-name="T3">„Das kleine Ich bin Ich“</text:span> (Kindermusical ab 4), </text:p>
      <text:p text:style-name="Standard"/>
      <text:p text:style-name="Standard"><text:tab/>nach dem Bilderbuchklassiker von der preisgekrönten</text:p>
      <text:p text:style-name="Standard"/>
      <text:p text:style-name="Standard"><text:tab/>Kinderbuchautorin Mira Lobe und Susi Weigel, erzählt die Geschichte von einem <text:tab/></text:p>
      <text:p text:style-name="Standard"/>
      <text:p text:style-name="Standard"><text:tab/>bezaubernden Wesen auf der Suche nach seiner Identität. Dabei trifft es den Frosch, Pferde, </text:p>
      <text:p text:style-name="Standard"/>
      <text:p text:style-name="Standard"><text:tab/>Hunde und noch viele andere Tiere. In der neu adaptierten Fassung von Klaus E. Kofler</text:p>
      <text:p text:style-name="Standard"/>
      <text:p text:style-name="Standard"><text:tab/>und Doris P. Kofler kommen noch eine Grille hinzu.</text:p>
      <text:p text:style-name="Standard"/>
      <text:p text:style-name="Standard"><text:tab/>Keiner weiß wer und was das kleine Wesen ist, doch am Ende kommt es </text:p>
      <text:p text:style-name="Standard"/>
      <text:p text:style-name="Standard"><text:tab/>selbst zur Erkenntnis: „Sicherlich gibt es mich: Ich bin Ich!“</text:p>
      <text:p text:style-name="Standard"/>
      <text:p text:style-name="Standard"/>
      <text:p text:style-name="Standard"><text:tab/><text:span text:style-name="T2">Info:</text:span></text:p>
      <text:p text:style-name="Standard"/>
      <text:p text:style-name="Standard"><text:tab/>Das Buch wurde 1972 Veröffentlicht und wurde in zahlreiche Sprachen übersetzt.</text:p>
      <text:p text:style-name="Standard"/>
      <text:p text:style-name="Standard"><text:tab/>Ein Kinderbuchklassiker der in allen Kindergärten und Volksschulen in Österreich </text:p>
      <text:p text:style-name="Standard"/>
      <text:p text:style-name="Standard"><text:tab/>zu finden ist. </text:p>
      <text:p text:style-name="P1"/>
      <text:p text:style-name="Standard"><text:span text:style-name="T3"><text:tab/>„Das kleine Ich bin Ich“ </text:span>(Kindermusical ab 4) </text:p>
      <text:p text:style-name="Standard"/>
      <text:p text:style-name="Standard"><text:tab/>von Mira Lobe und Susi Weigel</text:p>
      <text:p text:style-name="Standard"/>
      <text:p text:style-name="Standard"><text:tab/>neu Interpretiert von WiKiMu</text:p>
      <text:p text:style-name="Standard"/>
      <text:p text:style-name="Standard"><text:tab/>Musik: <text:s/>entzückend von Klaus E. Kofler <text:span text:style-name="T1"><text:s/>komponiert ( Musik / Liedtexte)</text:span></text:p>
      <text:p text:style-name="Standard"/>
      <text:p text:style-name="Standard"><text:tab/>Bearbeitung: Doris P. Kofler (Zwischentexte, Regie)</text:p>
      <text:p text:style-name="Standard"/>
      <text:p text:style-name="Standard"><text:tab/>mit: Heinz Jiras, Leonie Reiss, Victor Weiss und Doris P. Kof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is kofler</meta:initial-creator>
    <meta:creation-date>2023-06-04T17:58:34.96</meta:creation-date>
    <dc:date>2023-08-25T12:17:22.71</dc:date>
    <dc:creator>doris kofler</dc:creator>
    <meta:editing-duration>PT17H6M31S</meta:editing-duration>
    <meta:editing-cycles>5</meta:editing-cycles>
    <meta:generator>OpenOffice/4.1.12$Win32 OpenOffice.org_project/4112m1$Build-9809</meta:generator>
    <meta:document-statistic meta:table-count="0" meta:image-count="0" meta:object-count="0" meta:page-count="1" meta:paragraph-count="24" meta:word-count="208" meta:character-count="1348"/>
  </office:meta>
</office:document-meta>
</file>